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7743in" fo:margin-left="-0.0833in" table:align="left" style:writing-mode="lr-tb"/>
    </style:style>
    <style:style style:name="Table1.A" style:family="table-column">
      <style:table-column-properties style:column-width="2.5688in"/>
    </style:style>
    <style:style style:name="Table1.B" style:family="table-column">
      <style:table-column-properties style:column-width="0.5063in"/>
    </style:style>
    <style:style style:name="Table1.C" style:family="table-column">
      <style:table-column-properties style:column-width="0.4507in"/>
    </style:style>
    <style:style style:name="Table1.D" style:family="table-column">
      <style:table-column-properties style:column-width="0.2931in"/>
    </style:style>
    <style:style style:name="Table1.E" style:family="table-column">
      <style:table-column-properties style:column-width="0.5583in"/>
    </style:style>
    <style:style style:name="Table1.F" style:family="table-column">
      <style:table-column-properties style:column-width="0.4958in"/>
    </style:style>
    <style:style style:name="Table1.G" style:family="table-column">
      <style:table-column-properties style:column-width="0.1729in"/>
    </style:style>
    <style:style style:name="Table1.H" style:family="table-column">
      <style:table-column-properties style:column-width="0.7563in"/>
    </style:style>
    <style:style style:name="Table1.I" style:family="table-column">
      <style:table-column-properties style:column-width="1.972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1.G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1.3" style:family="table-row">
      <style:table-row-properties style:row-height="0.4in" style:keep-together="true" fo:keep-together="auto"/>
    </style:style>
    <style:style style:name="Table1.A3" style:family="table-cell">
      <style:table-cell-properties style:vertical-align="top" fo:padding-left="0.0799in" fo:padding-right="0.0799in" fo:padding-top="0in" fo:padding-bottom="0in" fo:border-left="0.0069in solid #000000" fo:border-right="0.0069in solid #000000" fo:border-top="0.0069in solid #000000" fo:border-bottom="none" style:writing-mode="lr-tb"/>
    </style:style>
    <style:style style:name="Table1.4" style:family="table-row">
      <style:table-row-properties style:row-height="0.5201in" style:keep-together="true" fo:keep-together="auto"/>
    </style:style>
    <style:style style:name="Table1.A4" style:family="table-cell">
      <style:table-cell-properties style:vertical-align="top" fo:padding-left="0.0799in" fo:padding-right="0.0799in" fo:padding-top="0in" fo:padding-bottom="0in" fo:border-left="0.0069in solid #000000" fo:border-right="0.0069in solid #000000" fo:border-top="none" fo:border-bottom="0.0069in solid #000000" style:writing-mode="lr-tb"/>
    </style:style>
    <style:style style:name="Table1.5" style:family="table-row">
      <style:table-row-properties style:row-height="0.4194in" style:keep-together="true" fo:keep-together="auto"/>
    </style:style>
    <style:style style:name="Table1.7" style:family="table-row">
      <style:table-row-properties style:row-height="0.7569in" style:keep-together="true" fo:keep-together="auto"/>
    </style:style>
    <style:style style:name="Table1.8" style:family="table-row">
      <style:table-row-properties style:row-height="0.3507in" style:keep-together="true" fo:keep-together="auto"/>
    </style:style>
    <style:style style:name="Table1.10" style:family="table-row">
      <style:table-row-properties style:row-height="0.4201in" style:keep-together="true" fo:keep-together="auto"/>
    </style:style>
    <style:style style:name="Table1.A1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12" style:family="table-row">
      <style:table-row-properties style:row-height="0.4632in" style:keep-together="true" fo:keep-together="auto"/>
    </style:style>
    <style:style style:name="Table1.13" style:family="table-row">
      <style:table-row-properties style:row-height="0.2799in" style:keep-together="true" fo:keep-together="auto"/>
    </style:style>
    <style:style style:name="Table1.A13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.15" style:family="table-row">
      <style:table-row-properties style:keep-together="false" fo:keep-together="always"/>
    </style:style>
    <style:style style:name="Table1.A15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1.16" style:family="table-row">
      <style:table-row-properties style:row-height="0.3799in" style:keep-together="true" fo:keep-together="auto"/>
    </style:style>
    <style:style style:name="Table1.A16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F16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17" style:family="table-row">
      <style:table-row-properties style:row-height="0.4819in" style:keep-together="true" fo:keep-together="auto"/>
    </style:style>
    <style:style style:name="P1" style:family="paragraph" style:parent-style-name="Text_20_body">
      <style:paragraph-properties fo:margin-top="0.0835in" fo:margin-bottom="0.028in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3.8126in" style:type="center"/>
        </style:tab-stops>
      </style:paragraph-properties>
      <style:text-properties fo:font-size="9pt" style:font-size-asian="9pt" style:font-name-complex="Ari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9pt"/>
    </style:style>
    <style:style style:name="P5" style:family="paragraph" style:parent-style-name="Standard">
      <style:text-properties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line-height="0.1665i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2pt" style:font-size-asian="2pt" style:font-size-complex="2pt"/>
    </style:style>
    <style:style style:name="P10" style:family="paragraph" style:parent-style-name="Standard">
      <style:text-properties fo:font-size="4pt" style:font-size-asian="4pt" style:font-size-complex="4pt"/>
    </style:style>
    <style:style style:name="P11" style:family="paragraph" style:parent-style-name="Standard">
      <style:paragraph-properties fo:margin-top="0in" fo:margin-bottom="0.0417in"/>
      <style:text-properties fo:font-size="4pt" style:font-size-asian="4pt" style:font-size-complex="4pt"/>
    </style:style>
    <style:style style:name="P12" style:family="paragraph" style:parent-style-name="Standard" style:list-style-name="WW8Num2">
      <style:paragraph-properties fo:margin-left="0.25in" fo:margin-right="0in" fo:margin-top="0in" fo:margin-bottom="0.0417in" fo:text-indent="-0.25in" style:auto-text-indent="false">
        <style:tab-stops/>
      </style:paragraph-properties>
    </style:style>
    <style:style style:name="P13" style:family="paragraph" style:parent-style-name="Standard" style:list-style-name="WW8Num2">
      <style:paragraph-properties fo:margin-left="0.25in" fo:margin-right="0in" fo:text-indent="-0.25in" style:auto-text-indent="false">
        <style:tab-stops/>
      </style:paragraph-properties>
    </style:style>
    <style:style style:name="P14" style:family="paragraph" style:parent-style-name="Standard">
      <style:paragraph-properties fo:margin-top="0.0835in" fo:margin-bottom="0.028in"/>
    </style:style>
    <style:style style:name="P15" style:family="paragraph" style:parent-style-name="Standard">
      <style:paragraph-properties fo:margin-top="0.0138in" fo:margin-bottom="0in"/>
    </style:style>
    <style:style style:name="P16" style:family="paragraph" style:parent-style-name="Standard">
      <style:paragraph-properties fo:margin-top="0.0138in" fo:margin-bottom="0in"/>
      <style:text-properties fo:font-size="9pt" style:font-size-asian="9pt"/>
    </style:style>
    <style:style style:name="P17" style:family="paragraph" style:parent-style-name="Standard">
      <style:paragraph-properties fo:margin-top="0.0138in" fo:margin-bottom="0in"/>
      <style:text-properties fo:font-size="9pt" style:font-size-asian="9pt" style:font-size-complex="4pt"/>
    </style:style>
    <style:style style:name="P18" style:family="paragraph" style:parent-style-name="Standard" style:list-style-name="WW8Num1">
      <style:paragraph-properties fo:margin-left="0.1398in" fo:margin-right="0in" fo:margin-top="0.0138in" fo:margin-bottom="0in" fo:text-indent="-0.1299in" style:auto-text-indent="false">
        <style:tab-stops/>
      </style:paragraph-properties>
      <style:text-properties fo:font-size="9pt" style:font-size-asian="9pt"/>
    </style:style>
    <style:style style:name="P19" style:family="paragraph" style:parent-style-name="Standard">
      <style:paragraph-properties fo:margin-top="0.028in" fo:margin-bottom="0.028in"/>
    </style:style>
    <style:style style:name="P20" style:family="paragraph" style:parent-style-name="Standard">
      <style:paragraph-properties fo:margin-top="0.028in" fo:margin-bottom="0.028in"/>
      <style:text-properties style:font-size-complex="8pt"/>
    </style:style>
    <style:style style:name="P21" style:family="paragraph" style:parent-style-name="Standard">
      <style:paragraph-properties fo:margin-top="0.028in" fo:margin-bottom="0.028in"/>
      <style:text-properties fo:font-size="9pt" style:font-size-asian="9pt"/>
    </style:style>
    <style:style style:name="P22" style:family="paragraph" style:parent-style-name="Standard" style:list-style-name="WW8Num1">
      <style:paragraph-properties fo:margin-left="0.1799in" fo:margin-right="0in" fo:margin-top="0.0138in" fo:margin-bottom="0in" fo:text-indent="-0.1799in" style:auto-text-indent="false">
        <style:tab-stops/>
      </style:paragraph-properties>
      <style:text-properties fo:font-size="9pt" style:font-size-asian="9pt"/>
    </style:style>
    <style:style style:name="P23" style:family="paragraph" style:parent-style-name="Standard" style:list-style-name="WW8Num1">
      <style:paragraph-properties fo:margin-left="0.15in" fo:margin-right="0in" fo:margin-top="0.0138in" fo:margin-bottom="0in" fo:text-indent="-0.1299in" style:auto-text-indent="false">
        <style:tab-stops/>
      </style:paragraph-properties>
      <style:text-properties fo:font-size="9pt" style:font-size-asian="9pt"/>
    </style:style>
    <style:style style:name="P24" style:family="paragraph" style:parent-style-name="Standard" style:list-style-name="WW8Num1">
      <style:paragraph-properties fo:margin-left="0.1201in" fo:margin-right="0in" fo:margin-top="0.0138in" fo:margin-bottom="0in" fo:text-indent="-0.1701in" style:auto-text-indent="false">
        <style:tab-stops/>
      </style:paragraph-properties>
    </style:style>
    <style:style style:name="P25" style:family="paragraph" style:parent-style-name="Standard" style:list-style-name="WW8Num1">
      <style:paragraph-properties fo:margin-left="0.15in" fo:margin-right="0in" fo:margin-top="0.0138in" fo:margin-bottom="0in" fo:text-indent="-0.1598in" style:auto-text-indent="false">
        <style:tab-stops/>
      </style:paragraph-properties>
    </style:style>
    <style:style style:name="P26" style:family="paragraph" style:parent-style-name="Standard">
      <style:paragraph-properties fo:margin-top="0.028in" fo:margin-bottom="0in" fo:line-height="0.1665in"/>
    </style:style>
    <style:style style:name="P27" style:family="paragraph" style:parent-style-name="Heading_20_1" style:master-page-name="Standard">
      <style:paragraph-properties style:page-number="auto">
        <style:tab-stops>
          <style:tab-stop style:position="3.8126in" style:type="center"/>
        </style:tab-stops>
      </style:paragraph-properties>
    </style:style>
    <style:style style:name="P28" style:family="paragraph" style:parent-style-name="Heading_20_7">
      <style:paragraph-properties fo:margin-top="0.1252in" fo:margin-bottom="0in"/>
      <style:text-properties style:font-size-complex="10pt"/>
    </style:style>
    <style:style style:name="P29" style:family="paragraph" style:parent-style-name="Heading_20_6">
      <style:paragraph-properties fo:margin-top="0.1252in" fo:margin-bottom="0in"/>
      <style:text-properties style:font-size-complex="10pt"/>
    </style:style>
    <style:style style:name="P30" style:family="paragraph" style:parent-style-name="Header">
      <style:paragraph-properties fo:margin-top="0in" fo:margin-bottom="0.0835in"/>
      <style:text-properties fo:font-style="italic" fo:font-weight="bold" style:font-style-asian="italic" style:font-weight-asian="bold" style:font-weight-complex="bold"/>
    </style:style>
    <style:style style:name="P31" style:family="paragraph" style:parent-style-name="Header">
      <style:paragraph-properties fo:margin-top="0.028in" fo:margin-bottom="0.028in">
        <style:tab-stops/>
      </style:paragraph-properties>
    </style:style>
    <style:style style:name="P32" style:family="paragraph" style:parent-style-name="Header">
      <style:paragraph-properties fo:margin-top="0.0417in" fo:margin-bottom="0.028in">
        <style:tab-stops/>
      </style:paragraph-properties>
    </style:style>
    <style:style style:name="P33" style:family="paragraph" style:parent-style-name="Heading_20_5">
      <style:paragraph-properties fo:margin-top="0in" fo:margin-bottom="0in"/>
      <style:text-properties fo:font-size="10pt" style:font-size-asian="10pt"/>
    </style:style>
    <style:style style:name="P34" style:family="paragraph" style:parent-style-name="Heading_20_5">
      <style:paragraph-properties fo:margin-top="0.028in" fo:margin-bottom="0.028in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fo:text-align="start"/>
    </style:style>
    <style:style style:name="T1" style:family="text">
      <style:text-properties fo:font-size="7pt" style:font-size-asian="7pt"/>
    </style:style>
    <style:style style:name="T2" style:family="text">
      <style:text-properties fo:font-size="7pt" fo:font-weight="normal" style:font-size-asian="7pt" style:font-weight-asian="normal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4pt" style:font-size-asian="14pt"/>
    </style:style>
    <style:style style:name="T5" style:family="text">
      <style:text-properties style:font-size-complex="10pt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ize-complex="10pt"/>
    </style:style>
    <style:style style:name="T8" style:family="text">
      <style:text-properties fo:font-weight="bold" style:font-weight-asian="bold" style:font-size-complex="10pt"/>
    </style:style>
    <style:style style:name="T9" style:family="text">
      <style:text-properties style:font-size-complex="11pt"/>
    </style:style>
    <style:style style:name="T10" style:family="text">
      <style:text-properties fo:font-size="11pt" fo:font-weight="bold" style:font-size-asian="11pt" style:font-weight-asian="bold" style:font-size-complex="14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9pt" fo:font-weight="bold" style:font-size-asian="9pt" style:font-weight-asian="bold" style:font-size-complex="10pt"/>
    </style:style>
    <style:style style:name="T13" style:family="text">
      <style:text-properties fo:font-size="9pt" style:font-size-asian="9pt"/>
    </style:style>
    <style:style style:name="T14" style:family="text">
      <style:text-properties fo:font-size="9pt" style:font-size-asian="9pt" style:font-size-complex="10pt"/>
    </style:style>
    <style:style style:name="T15" style:family="text">
      <style:text-properties fo:font-size="9pt" style:font-size-asian="9pt" style:font-size-complex="11pt"/>
    </style:style>
    <style:style style:name="T16" style:family="text">
      <style:text-properties fo:font-size="9pt" fo:font-style="italic" style:font-size-asian="9pt" style:font-style-asian="italic"/>
    </style:style>
    <style:style style:name="T17" style:family="text">
      <style:text-properties fo:font-style="italic" style:font-style-asian="italic" style:font-size-complex="10pt"/>
    </style:style>
    <style:style style:name="T18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19" style:family="text">
      <style:text-properties fo:font-size="10pt" fo:font-style="normal" fo:font-weight="normal" style:font-size-asian="10pt" style:font-style-asian="normal" style:font-weight-asian="normal" style:font-style-complex="italic" style:font-weight-complex="normal"/>
    </style:style>
    <style:style style:name="T20" style:family="text">
      <style:text-properties fo:font-size="10pt" fo:font-style="normal" fo:font-weight="normal" style:font-size-asian="10pt" style:font-style-asian="normal" style:font-weight-asian="normal" style:font-name-complex="Arial" style:font-style-complex="italic" style:font-weight-complex="normal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5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T1">OCFS-6010 </text:span><text:span text:style-name="T2">(5/2015)</text:span></text:h>
      <text:p text:style-name="P3">NEW YORK STATE</text:p>
      <text:p text:style-name="P2">OFFICE OF CHILDREN AND FAMILY SERVICES</text:p>
      <text:h text:style-name="Heading_20_2" text:outline-level="2"><text:span text:style-name="T3">Non-medication Consent Form</text:span></text:h>
      <text:p text:style-name="P4">Child Day Care Programs</text:p>
      <text:p text:style-name="P11"/>
      <text:list xml:id="list8328762958914719116" text:style-name="WW8Num2">
        <text:list-item>
          <text:p text:style-name="P12"><text:span text:style-name="T5">This form may be used when a parent consents to having </text:span><text:span text:style-name="T7">over-the-counter products</text:span><text:span text:style-name="T5"> administered to their child in a child day care program</text:span><text:span text:style-name="T7">. <text:s/>These products include, but are not limited to: topical ointments, lotions and creams, sprays, sunscreen products and topically applied insect repellant</text:span><text:span text:style-name="T5">.</text:span></text:p>
        </text:list-item>
        <text:list-item>
          <text:p text:style-name="P12"><text:span text:style-name="T9">This form should NOT be used to meet the consent requirements for the administration of the following:</text:span><text:span text:style-name="T6"> </text:span><text:span text:style-name="T7">prescription medications, oral over-the-counter medications, medicated patches, and eye, ear, or nasal drops or sprays. <text:s/>OCFS Form 7002 would meet the consent requirements for medications.</text:span></text:p>
        </text:list-item>
        <text:list-item>
          <text:p text:style-name="P12"><text:span text:style-name="T5">One form must be completed for each over-the-counter product. Multiple products cannot be listed on one form.</text:span></text:p>
        </text:list-item>
        <text:list-item>
          <text:p text:style-name="P12"><text:span text:style-name="T5">This form must be completed in a language in which the staff is literate.</text:span></text:p>
        </text:list-item>
        <text:list-item>
          <text:p text:style-name="P13"><text:span text:style-name="T5">If parent’s instructions differ from the instructions on the product’s packaging, permission must be received from a health care provider or licensed authorized prescriber.</text:span></text:p>
        </text:list-item>
      </text:list>
      <text:p text:style-name="P14"><text:span text:style-name="T10">PARENT TO COMPLETE THIS SECTION (#1 - #14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list xml:id="list2242171361777619853" text:style-name="WW8Num1">
              <text:list-item>
                <text:p text:style-name="P18">Child’s first and last name:</text:p>
              </text:list-item>
            </text:list>
            <text:p text:style-name="P19"><text:bookmark-start text:name="Text1"/><text:text-input text:description="Text1">     </text:text-input><text:bookmark-end text:name="Text1"/> <text:s text:c="10"/><text:span text:style-name="T14"><text:s text:c="34"/></text:span></text:p>
          </table:table-cell>
          <table:covered-table-cell/>
          <table:table-cell table:style-name="Table1.A1" table:number-columns-spanned="4" office:value-type="string">
            <text:list xml:id="list34297058" text:continue-numbering="true" text:style-name="WW8Num1">
              <text:list-item>
                <text:p text:style-name="P22">Date of birth:</text:p>
              </text:list-item>
            </text:list>
            <text:p text:style-name="P19"><text:bookmark-start text:name="Text2"/><text:text-input text:description="Text2">     </text:text-input><text:bookmark-end text:name="Text2"/></text:p>
          </table:table-cell>
          <table:covered-table-cell/>
          <table:covered-table-cell/>
          <table:covered-table-cell/>
          <table:table-cell table:style-name="Table1.G1" table:number-columns-spanned="3" office:value-type="string">
            <text:list xml:id="list34303296" text:continue-numbering="true" text:style-name="WW8Num1">
              <text:list-item>
                <text:p text:style-name="P23">Child’s known allergies:</text:p>
              </text:list-item>
            </text:list>
            <text:p text:style-name="P19"><text:bookmark-start text:name="Text3"/><text:text-input text:description="Text3">     </text:text-input><text:bookmark-end text:name="Text3"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5"><text:span text:style-name="T13">4. Name of product </text:span><text:span text:style-name="T14">(including strength</text:span><text:span text:style-name="T13">):</text:span></text:p>
            <text:p text:style-name="P20"><text:bookmark-start text:name="Text4"/><text:text-input text:description="Text4">     </text:text-input><text:bookmark-end text:name="Text4"/></text:p>
          </table:table-cell>
          <table:covered-table-cell/>
          <table:covered-table-cell/>
          <table:table-cell table:style-name="Table1.A1" table:number-columns-spanned="5" office:value-type="string">
            <text:list xml:id="list34319484" text:continue-numbering="true" text:style-name="WW8Num1">
              <text:list-item>
                <text:list>
                  <text:list-item>
                    <text:p text:style-name="P24"><text:span text:style-name="T13">Amount to be administered:</text:span></text:p>
                  </text:list-item>
                </text:list>
              </text:list-item>
            </text:list>
            <text:p text:style-name="P19"><text:bookmark-start text:name="Text5"/><text:text-input text:description="Text5">     </text:text-input><text:bookmark-end text:name="Text5"/></text:p>
          </table:table-cell>
          <table:covered-table-cell/>
          <table:covered-table-cell/>
          <table:covered-table-cell/>
          <table:covered-table-cell/>
          <table:table-cell table:style-name="Table1.G1" office:value-type="string">
            <text:list xml:id="list34305780" text:continue-numbering="true" text:style-name="WW8Num1">
              <text:list-item>
                <text:list>
                  <text:list-item>
                    <text:p text:style-name="P25"><text:span text:style-name="T13">Route of administration:</text:span></text:p>
                  </text:list-item>
                </text:list>
              </text:list-item>
            </text:list>
            <text:p text:style-name="P19"><text:bookmark-start text:name="Text6"/><text:text-input text:description="Text6">     </text:text-input><text:bookmark-end text:name="Text6"/></text:p>
          </table:table-cell>
        </table:table-row>
        <table:table-row table:style-name="Table1.3">
          <table:table-cell table:style-name="Table1.A3" table:number-columns-spanned="9" office:value-type="string">
            <text:p text:style-name="P19"><text:span text:style-name="T13">7A. Frequency to be administered, include times of day if appropriate: <text:s/></text:span><text:bookmark-start text:name="Text7"/><text:text-input text:description="Text7">     </text:text-input><text:bookmark-end text:name="Text7"/><text:span text:style-name="T13"> </text:span></text:p>
            <text:p text:style-name="P5"><draw:line text:anchor-type="char" draw:z-index="6" draw:name="Straight Connector 1" draw:style-name="gr1" draw:text-style-name="P35" svg:x1="3.9165in" svg:y1="-0.0047in" svg:x2="7.6748in" svg:y2="-0.0047in"><text:p/></draw:line>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9" office:value-type="string">
            <text:p text:style-name="P19"><draw:line text:anchor-type="char" draw:z-index="0" draw:name="Line 147" draw:style-name="gr1" draw:text-style-name="P35" svg:x1="0.9417in" svg:y1="0.3402in" svg:x2="7.6917in" svg:y2="0.3402in"><text:p/></draw:line><text:span text:style-name="T13">7B. Identify the conditions that will necessitate administration of the product </text:span><text:span text:style-name="T15">(signs and symptoms must be observable prior to administration): <text:s text:c="2"/></text:span><text:bookmark-start text:name="Text8"/><text:span text:style-name="T9"><text:text-input text:description="Text8">     </text:text-input></text:span>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9" office:value-type="string">
            <text:p text:style-name="P26"><text:span text:style-name="T13">8A. Possible side effects: <text:s text:c="6"/></text:span><text:bookmark-start text:name="Check1"/><text:span text:style-name="T13"><draw:control text:anchor-type="as-char" draw:z-index="7" draw:style-name="gr2" draw:text-style-name="P36" svg:width="0.126in" svg:height="0.126in" draw:control="control1"/></text:span><text:bookmark-end text:name="Check1"/><text:span text:style-name="T13"> See product label for complete list of possible side effects </text:span><text:span text:style-name="T15">(parent must supply)</text:span><text:span text:style-name="T16"> <text:s text:c="2"/></text:span></text:p>
            <text:p text:style-name="P30">AND/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9" office:value-type="string">
            <text:p text:style-name="P31"><text:span text:style-name="T13">8B: Additional side effects: </text:span><text:bookmark-start text:name="Text9"/><text:text-input text:description="Text9">     </text:text-input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4" table:number-columns-spanned="9" office:value-type="string">
            <text:p text:style-name="P21"><draw:line text:anchor-type="char" draw:z-index="2" draw:name="Line 168" draw:style-name="gr1" draw:text-style-name="P35" svg:x1="1.5in" svg:y1="0.0035in" svg:x2="7.65in" svg:y2="0.0035in"><text:p/></draw:line>9. What action should the child care provider take if side effects are noted:</text:p>
            <text:p text:style-name="P32"><draw:line text:anchor-type="char" draw:z-index="1" draw:name="Line 162" draw:style-name="gr1" draw:text-style-name="P35" svg:x1="1.0583in" svg:y1="0.1874in" svg:x2="7.6917in" svg:y2="0.1874in"><text:p/></draw:line><text:bookmark-start text:name="Check2"/><text:span text:style-name="T13"><draw:control text:anchor-type="as-char" draw:z-index="8" draw:style-name="gr2" draw:text-style-name="P36" svg:width="0.126in" svg:height="0.126in" draw:control="control2"/></text:span><text:bookmark-end text:name="Check2"/><text:span text:style-name="T13"> <text:s/>Contact parent <text:s/></text:span><text:bookmark-start text:name="Text26"/><text:text-input text:description="Text26">     </text:text-input><text:bookmark-end text:name="Text26"/><text:span text:style-name="T13"> <text:s text:c="29"/></text:span></text:p>
            <text:p text:style-name="P32"><draw:line text:anchor-type="char" draw:z-index="3" draw:name="Line 168" draw:style-name="gr1" draw:text-style-name="P35" svg:x1="1.0583in" svg:y1="0.1862in" svg:x2="7.6917in" svg:y2="0.1862in"><text:p/></draw:line><text:span text:style-name="T13">Other (describe): <text:s text:c="3"/></text:span><text:text-input text:description="Text9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9" office:value-type="string">
            <text:p text:style-name="P9"/>
            <text:p text:style-name="P7"><text:span text:style-name="T13">10A. Special instructions: <text:s text:c="4"/></text:span><text:bookmark-start text:name="Check5"/><text:span text:style-name="T13"><draw:control text:anchor-type="as-char" draw:z-index="9" draw:style-name="gr2" draw:text-style-name="P36" svg:width="0.126in" svg:height="0.126in" draw:control="control3"/></text:span><text:bookmark-end text:name="Check5"/><text:span text:style-name="T13"> See package insert for complete list of special instructions </text:span><text:span text:style-name="T15">(parent must supply)</text:span><text:span text:style-name="T13"> <text:s text:c="8"/></text:span></text:p>
            <text:h text:style-name="P33" text:outline-level="5">AND/OR</text:h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table:number-columns-spanned="9" office:value-type="string">
            <text:h text:style-name="P34" text:outline-level="5"><draw:line text:anchor-type="char" draw:z-index="4" draw:name="Straight Connector 2" draw:style-name="gr1" draw:text-style-name="P35" svg:x1="2.0252in" svg:y1="0.2028in" svg:x2="7.6917in" svg:y2="0.2028in"><text:p/></draw:line><text:span text:style-name="T18">10B. Additional special instructions: <text:s/></text:span><text:bookmark-start text:name="Text11"/><text:span text:style-name="T20"><text:text-input text:description="Text11">     </text:text-input></text:span><text:bookmark-end text:name="Text11"/></text:h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G1" table:number-columns-spanned="9" office:value-type="string">
            <text:h text:style-name="P34" text:outline-level="5"><draw:line text:anchor-type="char" draw:z-index="5" draw:name="Straight Connector 7" draw:style-name="gr1" draw:text-style-name="P35" svg:x1="2.8in" svg:y1="0.2063in" svg:x2="7.6917in" svg:y2="0.2063in"><text:p/></draw:line><text:span text:style-name="T18">11. Reason(s) for use (unless confidential by law): </text:span><text:bookmark-start text:name="Text12"/><text:span text:style-name="T19"><text:text-input text:description="Text12">     </text:text-input></text:span><text:bookmark-end text:name="Text12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4" office:value-type="string">
            <text:p text:style-name="P15"><text:span text:style-name="T13">12. Parent name (please print): </text:span></text:p>
            <text:p text:style-name="P19"><text:text-input text:description="Text19">     </text:text-input></text:p>
          </table:table-cell>
          <table:covered-table-cell/>
          <table:covered-table-cell/>
          <table:covered-table-cell/>
          <table:table-cell table:style-name="Table1.E11" table:number-columns-spanned="5" office:value-type="string">
            <text:p text:style-name="P15"><text:span text:style-name="T13">13. Date authorized: </text:span></text:p>
            <text:p text:style-name="P19"><text:text-input text:description="Text20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E11" table:number-columns-spanned="9" office:value-type="string">
            <text:p text:style-name="Standard"><text:span text:style-name="T13">14. Parent <text:s/>signature: </text:span></text:p>
            <text:h text:style-name="P29" text:outline-level="6">X</text:h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9" office:value-type="string">
            <text:p text:style-name="P1"><text:span text:style-name="T11">DAY CARE PROGRAM TO COMPLETE THIS SECTION (#15 - #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1" office:value-type="string">
            <text:p text:style-name="P15"><text:span text:style-name="T13">15. Program name:</text:span></text:p>
            <text:p text:style-name="P19"><text:bookmark-start text:name="Text21"/><text:text-input text:description="Text21">     </text:text-input><text:bookmark-end text:name="Text21"/></text:p>
            <text:p text:style-name="P16"/>
            <text:p text:style-name="P17"/>
          </table:table-cell>
          <table:table-cell table:style-name="Table1.A11" table:number-columns-spanned="6" office:value-type="string">
            <text:p text:style-name="P15"><text:span text:style-name="T13">16. Facility ID number:</text:span></text:p>
            <text:p text:style-name="P19"><text:bookmark-start text:name="Text22"/><text:text-input text:description="Text22">     </text:text-input><text:bookmark-end text:name="Text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11" table:number-columns-spanned="2" office:value-type="string">
            <text:p text:style-name="P15"><text:span text:style-name="T13">17. Program telephone number: </text:span></text:p>
            <text:p text:style-name="P19"><text:bookmark-start text:name="Text23"/><text:text-input text:description="Text23">     </text:text-input><text:bookmark-end text:name="Text23"/></text:p>
            <text:p text:style-name="P16"/>
          </table:table-cell>
          <table:covered-table-cell/>
        </table:table-row>
        <table:table-row table:style-name="Table1.15">
          <table:table-cell table:style-name="Table1.A15" table:number-columns-spanned="9" office:value-type="string">
            <text:p text:style-name="P19"><text:span text:style-name="T13">18. I have verified that #1, -#14 are complete. My signature indicates that all information needed to administer this product has been given <text:s text:c="3"/>to the child day care program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5" office:value-type="string">
            <text:p text:style-name="P15"><text:span text:style-name="T13">19. Staff’s name (please print): </text:span></text:p>
            <text:p text:style-name="P19"><text:bookmark-start text:name="Text24"/><text:text-input text:description="Text24">     </text:text-input><text:bookmark-end text:name="Text24"/></text:p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F16" table:number-columns-spanned="4" office:value-type="string">
            <text:p text:style-name="P15"><text:span text:style-name="T13">20. Date received from parent:</text:span></text:p>
            <text:p text:style-name="P19"><text:bookmark-start text:name="Text25"/><text:text-input text:description="Text25">     </text:text-input><text:bookmark-end text:name="Text25"/></text:p>
            <text:p text:style-name="P16"/>
          </table:table-cell>
          <table:covered-table-cell/>
          <table:covered-table-cell/>
          <table:covered-table-cell/>
        </table:table-row>
        <text:soft-page-break/>
        <table:table-row table:style-name="Table1.17">
          <table:table-cell table:style-name="Table1.E11" table:number-columns-spanned="9" office:value-type="string">
            <text:p text:style-name="P6"><text:span text:style-name="T13">21. Staff’s signature: </text:span></text:p>
            <text:h text:style-name="P28" text:outline-level="7">X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Arial" fo:font-weight="bold" style:font-weight-asian="bold" style:font-name-complex="Arial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style:font-name="Arial" fo:font-weight="bold" style:font-weight-asian="bold" style:font-name-complex="Ari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tyle="italic" style:font-style-asian="italic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835in" fo:margin-bottom="0in" fo:keep-with-next="always"/>
      <style:text-properties fo:font-size="9pt" fo:font-weight="bold" style:font-size-asian="9pt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417in" fo:margin-bottom="0.0417in" fo:keep-with-next="always"/>
      <style:text-properties style:font-name="Arial" fo:font-size="9pt" fo:font-style="italic" fo:font-weight="bold" style:font-size-asian="9pt" style:font-style-asian="italic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28in" fo:margin-bottom="0in"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1665in" fo:keep-with-next="always"/>
      <style:text-properties style:font-name="Arial" fo:font-weight="bold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28in" fo:margin-bottom="0in" fo:line-height="0.139in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9pt" style:font-size-asian="9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" fo:font-weight="bold" style:font-weight-asian="bold" style:font-name-complex="Arial" style:font-size-complex="14pt"/>
    </style:style>
    <style:style style:name="Heading_20_2_20_Char" style:display-name="Heading 2 Char" style:family="text">
      <style:text-properties fo:text-transform="uppercase" style:font-name="Arial" fo:font-size="12pt" fo:font-weight="bold" style:font-size-asian="12pt" style:font-weight-asian="bold" style:font-name-complex="Arial" style:font-size-complex="14pt"/>
    </style:style>
    <style:style style:name="Body_20_Text_20_Char" style:display-name="Body Text Char" style:family="text">
      <style:text-properties style:font-name="Arial" fo:font-size="12pt" fo:font-weight="bold" style:font-size-asian="12pt" style:font-weight-asian="bold" style:font-name-complex="Arial" style:font-size-complex="14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5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in" fo:margin-bottom="0.25in" fo:margin-left="0.5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8T14:11:35.93</meta:creation-date>
    <dc:date>2015-04-24T11:31:00</dc:date>
    <meta:editing-cycles>1</meta:editing-cycles>
    <meta:editing-duration>P15824DT17H31M44S</meta:editing-duration>
    <meta:initial-creator>Jade Staab</meta:initial-creator>
    <meta:document-statistic meta:table-count="1" meta:image-count="0" meta:object-count="0" meta:page-count="2" meta:paragraph-count="56" meta:word-count="417" meta:character-count="2660"/>
    <meta:generator>OpenOffice/4.1.4$Win32 OpenOffice.org_project/414m5$Build-9788</meta:generator>
  </office:meta>
</office:document-meta>
</file>